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style:font-name-complex="Times New Roman" fo:font-weight="bold" style:font-weight-asian="bold" style:font-weight-complex="bold"/>
    </style:style>
    <style:style style:name="P2" style:parent-style-name="Standard" style:family="paragraph">
      <style:paragraph-properties fo:text-align="justify"/>
      <style:text-properties style:font-name-complex="Times New Roman"/>
    </style:style>
    <style:style style:name="P3" style:parent-style-name="Standard" style:family="paragraph">
      <style:paragraph-properties fo:text-align="justify"/>
    </style:style>
    <style:style style:name="T4" style:parent-style-name="Domyślnaczcionkaakapitu" style:family="text">
      <style:text-properties style:font-name-complex="Times New Roman"/>
    </style:style>
    <style:style style:name="T5" style:parent-style-name="Domyślnaczcionkaakapitu" style:family="text">
      <style:text-properties style:font-name-complex="Times New Roman" fo:font-weight="bold" style:font-weight-asian="bold" style:font-weight-complex="bold"/>
    </style:style>
    <style:style style:name="P6" style:parent-style-name="Standard" style:family="paragraph">
      <style:paragraph-properties fo:text-align="justify"/>
      <style:text-properties style:font-name-complex="Times New Roman"/>
    </style:style>
    <style:style style:name="P7" style:parent-style-name="Standard" style:family="paragraph">
      <style:paragraph-properties fo:text-align="justify"/>
      <style:text-properties style:font-name-complex="Times New Roman"/>
    </style:style>
    <style:style style:name="P8" style:parent-style-name="Standard" style:family="paragraph">
      <style:paragraph-properties fo:text-align="justify"/>
      <style:text-properties style:font-name-complex="Times New Roman"/>
    </style:style>
    <style:style style:name="P9" style:parent-style-name="Standard" style:family="paragraph">
      <style:paragraph-properties fo:text-align="justify"/>
      <style:text-properties style:font-name-complex="Times New Roman"/>
    </style:style>
    <style:style style:name="P10" style:parent-style-name="Standard" style:family="paragraph">
      <style:paragraph-properties fo:text-align="justify"/>
      <style:text-properties style:font-name-complex="Times New Roman"/>
    </style:style>
    <style:style style:name="P11" style:parent-style-name="Standard" style:family="paragraph">
      <style:paragraph-properties fo:text-align="justify"/>
    </style:style>
    <style:style style:name="T12" style:parent-style-name="Domyślnaczcionkaakapitu" style:family="text">
      <style:text-properties style:font-name-complex="Times New Roman"/>
    </style:style>
  </office:automatic-styles>
  <office:body>
    <office:text text:use-soft-page-breaks="true">
      <text:p text:style-name="P1">Dr Justyna Świerczyńska</text:p>
      <text:p text:style-name="P2"/>
      <text:p text:style-name="P3"><text:span text:style-name="T4">Warsztat:<text:s/></text:span><text:span text:style-name="T5">Warsztat filmowy poświęcony filmowi „Mistrz” w reż. Paula Thomasa Andersona.</text:span></text:p>
      <text:p text:style-name="P6"/>
      <text:p text:style-name="P7">Na przykładzie wybranych fragmentów filmu uczestnicy warsztatu będą mieli okazję przyjrzeć się relacji<text:s/>mistrz-uczeń z perspektywy dwóch głównych bohaterów: mistrza – niedoszłego lekarza, pisarza i filozofa, samozwańczego lidera sekty oferującej terapię polegającej na hipnozie<text:s/><text:line-break/>i wypędzaniu kosmicznego zła, oraz jego podopiecznego, uzależnionego od alkoholu, cierpiącego na urojenia weterana wojennego, który przypadkowo trafia na statek mistrza następnie zaś poddany zostaje terapii. Skomplikowana relacja tych dwóch bohaterów, oparta na wzajemnej fascynacji, uzależnieniu i miłosnym przyciąganiu paradoksalnie stanowi interesujące studium leczenia. <text:s/></text:p>
      <text:p text:style-name="P8"/>
      <text:p text:style-name="P9"/>
      <text:p text:style-name="P10">Prowadzący:</text:p>
      <text:p text:style-name="P11"><text:span text:style-name="T12">dr Justyna Świerczyńska, psycholog i psychoterapeuta. Członek nadzwyczajny Polskiego Towarzystwa Psychoterapii Psychoanalitycznej. Współorganizator projektu „FILM NA KOZETCE – kino i psychoanali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styna Świerczyńska</meta:initial-creator>
    <dc:creator>Arkadiusz Jowsa</dc:creator>
    <meta:creation-date>2024-04-15T06:49:00Z</meta:creation-date>
    <dc:date>2024-09-16T19:11:00Z</dc:date>
    <meta:template xlink:href="Normal" xlink:type="simple"/>
    <meta:editing-cycles>3</meta:editing-cycles>
    <meta:editing-duration>PT60S</meta:editing-duration>
    <meta:document-statistic meta:page-count="1" meta:paragraph-count="1" meta:word-count="139" meta:character-count="978" meta:row-count="7" meta:non-whitespace-character-count="840"/>
  </office:meta>
</office:document-meta>
</file>